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Standard">
      <style:text-properties fo:font-size="18pt" fo:font-style="italic" style:font-size-asian="18pt" style:font-style-asian="italic" style:font-size-complex="18pt" style:font-style-complex="italic"/>
    </style:style>
    <style:style style:name="P2" style:family="paragraph" style:parent-style-name="Standard">
      <style:text-properties fo:font-size="16pt" fo:font-style="italic" style:font-size-asian="16pt" style:font-style-asian="italic" style:font-size-complex="16pt" style:font-style-complex="italic"/>
    </style:style>
    <style:style style:name="P3" style:family="paragraph" style:parent-style-name="Standard">
      <style:paragraph-properties fo:text-align="justify" style:justify-single-word="false"/>
      <style:text-properties fo:font-size="16pt" fo:font-style="italic" style:font-size-asian="16pt" style:font-style-asian="italic" style:font-size-complex="16pt" style:font-style-complex="italic"/>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list-style-name="">
      <style:paragraph-properties fo:margin-top="0cm" fo:margin-bottom="0.353cm" fo:line-height="115%" fo:text-align="justify" style:justify-single-word="false" style:text-autospace="none"/>
      <style:text-properties style:font-name="Times New Roman" fo:font-size="16pt" fo:language="en" fo:country="US" fo:font-style="italic" style:font-name-asian="Calibri" style:font-size-asian="16pt" style:font-style-asian="italic" style:font-name-complex="Calibri" style:font-size-complex="16pt" style:font-style-complex="italic"/>
    </style:style>
    <style:style style:name="P7" style:family="paragraph" style:parent-style-name="Standard" style:list-style-name="">
      <style:paragraph-properties fo:margin-top="0cm" fo:margin-bottom="0.353cm" fo:line-height="115%" fo:text-align="justify" style:justify-single-word="false" style:text-autospace="none"/>
      <style:text-properties style:font-name="Times New Roman" fo:font-size="16pt" fo:language="el" fo:country="GR" fo:font-style="italic" style:font-name-asian="Calibri" style:font-size-asian="16pt" style:font-style-asian="italic" style:font-name-complex="Calibri" style:font-size-complex="16pt" style:font-style-complex="italic"/>
    </style:style>
    <style:style style:name="P8" style:family="paragraph" style:parent-style-name="Standard" style:list-style-name="">
      <style:paragraph-properties fo:margin-top="0cm" fo:margin-bottom="0.353cm" fo:line-height="115%" fo:text-align="justify" style:justify-single-word="false" style:text-autospace="none"/>
      <style:text-properties style:font-name="Times New Roman" fo:font-size="16pt" fo:font-style="italic" style:font-name-asian="Calibri" style:font-size-asian="16pt" style:font-style-asian="italic" style:font-name-complex="Calibri" style:font-size-complex="16pt" style:font-style-complex="italic"/>
    </style:style>
    <style:style style:name="P9" style:family="paragraph" style:parent-style-name="Standard" style:list-style-name="">
      <style:paragraph-properties fo:margin-top="0cm" fo:margin-bottom="0.353cm" fo:line-height="115%" fo:text-align="justify" style:justify-single-word="false" style:text-autospace="none"/>
      <style:text-properties style:font-name="Times New Roman" fo:font-size="16pt" fo:font-style="italic" style:font-size-asian="16pt" style:font-style-asian="italic" style:font-size-complex="16pt" style:font-style-complex="italic"/>
    </style:style>
    <style:style style:name="T1" style:family="text">
      <style:text-properties fo:font-size="16pt" fo:font-style="italic" style:font-size-asian="16pt" style:font-style-asian="italic" style:font-size-complex="16pt" style:font-style-complex="italic"/>
    </style:style>
    <style:style style:name="T2" style:family="text">
      <style:text-properties fo:font-size="16pt" fo:font-style="italic" style:font-name-asian="Calibri" style:font-size-asian="16pt" style:font-style-asian="italic" style:font-name-complex="Calibri" style:font-size-complex="16pt" style:font-style-complex="italic"/>
    </style:style>
    <style:style style:name="T3" style:family="text">
      <style:text-properties fo:color="#4f81bd" fo:font-size="16pt" fo:font-style="italic" fo:font-weight="bold" style:font-size-asian="16pt" style:font-style-asian="italic" style:font-weight-asian="bold" style:font-size-complex="16pt" style:font-weight-complex="bold"/>
    </style:style>
    <style:style style:name="T4" style:family="text">
      <style:text-properties fo:font-size="24pt" fo:font-weight="bold" style:font-size-asian="24pt" style:font-weight-asian="bold" style:font-size-complex="24pt" style:font-weight-complex="bold"/>
    </style:style>
    <style:style style:name="T5" style:family="text">
      <style:text-properties fo:font-style="italic" style:font-style-asian="italic" style:font-style-complex="italic"/>
    </style:style>
    <style:style style:name="T6" style:family="text">
      <style:text-properties style:font-name="Calibri" fo:font-size="11pt" fo:font-style="italic" style:font-name-asian="Calibri" style:font-size-asian="11pt" style:font-style-asian="italic" style:font-name-complex="Calibri" style:font-size-complex="11pt" style:font-style-complex="italic"/>
    </style:style>
    <style:style style:name="T7" style:family="text">
      <style:text-properties style:font-name="Calibri" fo:font-size="11pt" fo:language="el" fo:country="GR" style:font-name-asian="Calibri" style:font-size-asian="11pt" style:font-name-complex="Calibri" style:font-size-complex="11pt"/>
    </style:style>
    <style:style style:name="T8" style:family="text">
      <style:text-properties style:font-name="Calibri" fo:font-style="italic" style:font-name-asian="Calibri" style:font-style-asian="italic" style:font-name-complex="Calibri" style:font-style-complex="italic"/>
    </style:style>
    <style:style style:name="T9" style:family="text">
      <style:text-properties style:font-name="Calibri" fo:language="el" fo:country="GR" style:font-name-asian="Calibri" style:font-name-complex="Calibri"/>
    </style:style>
    <style:style style:name="T10" style:family="text">
      <style:text-properties style:font-name="Calibri" fo:font-size="16pt" fo:font-style="italic" style:font-name-asian="Calibri" style:font-size-asian="16pt" style:font-style-asian="italic" style:font-name-complex="Calibri" style:font-size-complex="16pt" style:font-style-complex="italic"/>
    </style:style>
    <style:style style:name="T11" style:family="text">
      <style:text-properties style:font-name="Calibri" fo:font-size="11pt" fo:language="en" fo:country="US" style:font-name-asian="Calibri" style:font-size-asian="11pt" style:font-name-complex="Calibri" style:font-size-complex="11pt"/>
    </style:style>
    <style:style style:name="T12" style:family="text">
      <style:text-properties style:font-name="Calibri" fo:language="en" fo:country="US" style:font-name-asian="Calibri" style:font-name-complex="Calibri"/>
    </style:style>
    <style:style style:name="T13" style:family="text">
      <style:text-properties fo:language="el" fo:country="GR" style:font-name-asian="Calibri" style:font-name-complex="Calibri"/>
    </style:style>
    <style:style style:name="T14" style:family="text">
      <style:text-properties fo:language="en" fo:country="US" style:font-name-asian="Calibri" style:font-name-complex="Calibri"/>
    </style:style>
    <style:style style:name="T15" style:family="text">
      <style:text-properties style:font-name="Times New Roman" fo:font-size="16pt" fo:font-style="italic" style:font-name-asian="Calibri" style:font-size-asian="16pt" style:font-style-asian="italic" style:font-name-complex="Calibri" style:font-size-complex="16pt" style:font-style-complex="italic"/>
    </style:style>
    <style:style style:name="T16" style:family="text">
      <style:text-properties style:font-name="Times New Roman" fo:font-size="16pt" fo:font-style="italic" style:font-size-asian="16pt" style:font-style-asian="italic" style:font-size-complex="16pt" style:font-style-complex="italic"/>
    </style:style>
    <style:style style:name="T17" style:family="text">
      <style:text-properties style:font-name="Times New Roman" fo:font-size="16pt" style:font-name-asian="Calibri" style:font-size-asian="16pt" style:font-name-complex="Calibri" style:font-size-complex="16pt"/>
    </style:style>
    <style:style style:name="T18" style:family="text">
      <style:text-properties style:font-name="Times New Roman"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8"/>ΔΙΑΦΗΜΙΣΗ ΚΑΙ ΑΝΔΡΑΣ</text:p>
      <text:p text:style-name="P1"/>
      <text:p text:style-name="Standard"><text:span text:style-name="Προεπιλεγμένη_20_γραμματοσειρά"><text:span text:style-name="T1"><text:s text:c="5"/></text:span></text:span><text:span text:style-name="Προεπιλεγμένη_20_γραμματοσειρά"><text:span text:style-name="T3">Α.</text:span></text:span><text:span text:style-name="Προεπιλεγμένη_20_γραμματοσειρά"><text:span text:style-name="T3"> </text:span></text:span><text:span text:style-name="Προεπιλεγμένη_20_γραμματοσειρά"><text:span text:style-name="T3">ΠΡΟΤΥΠΑ</text:span></text:span></text:p>
      <text:p text:style-name="P2"/>
      <text:p text:style-name="P4"><text:span text:style-name="Προεπιλεγμένη_20_γραμματοσειρά"><text:span text:style-name="T4"><text:s text:c="5"/></text:span></text:span><text:span text:style-name="Προεπιλεγμένη_20_γραμματοσειρά"><text:span text:style-name="T1">Τα ΜΜΕ προβάλλουν και μερικές φορές επιβάλλουν πρότυπα συμπεριφοράς για άνδρες,</text:span></text:span><text:span text:style-name="Προεπιλεγμένη_20_γραμματοσειρά"><text:span text:style-name="T1"> </text:span></text:span><text:span text:style-name="Προεπιλεγμένη_20_γραμματοσειρά"><text:span text:style-name="T1">γυναίκες και παιδιά <text:s/>. Ο αναγνώστης ή ο θεατής καθώς </text:span></text:span><text:span text:style-name="Προεπιλεγμένη_20_γραμματοσειρά"><text:span text:style-name="T1">παρακολουθεί</text:span></text:span><text:span text:style-name="Προεπιλεγμένη_20_γραμματοσειρά"><text:span text:style-name="T1"> την διαφήμιση απελευθερώνεται </text:span></text:span><text:span text:style-name="Προεπιλεγμένη_20_γραμματοσειρά"><text:span text:style-name="T1">από</text:span></text:span><text:span text:style-name="Προεπιλεγμένη_20_γραμματοσειρά"><text:span text:style-name="T1"> τις εμμονές του και τις εναποθέτει σε φανταστικούς ήρωες και ταυτόχρονα ταυτίζεται με πρόσωπα που είναι άγνωστα για εκείνον.</text:span></text:span></text:p>
      <text:p text:style-name="P3"><text:s text:c="6"/>Σε πολλές διαφημίσεις κυριαρχεί η ανδρική φιγούρα. Αρχικά, παρουσιάζεται η παραδοσιακή εικόνα άνδρα-κουβαλητή που προσφέρει τα πάντα στην οικογένεια του. Το στερεότυπο αυτό διαιωνίζεται ανά τις εποχές αφού το ανδρικό φύλο ανέκαθεν ήταν σύμβολο στήριξης και ασφάλειας για όλη την οικογένεια. Σπάνια στην ιστορία -εν τούτοις υπήρξαν- γυναικοκρατούμενες κοινωνίες. Επίσης , οι άνδρες στη διαφήμιση παρουσιάζονται σε εξωτερικούς χώρους που υποδηλώνουν δράση-ενέργεια αφού το ανδρικό φύλο είναι συνώνυμο της αδρεναλίνης και των ριψοκίνδυνων εγχειρημάτων. Συνήθως ο άνδρας είναι αυτός που επιχειρεί “ακατόρθωτα” κατορθώματα αφού η φύση τον έχει εξοπλίσει με υπερβολική σωματική δύναμη και λιγότερη ευαισθησία. Όταν παρουσιάζονται οι άνδρες στο ρόλο του πατέρα δεν περιποιούνται ούτε ταΐζουν τα παιδιά τους αλλά απλώς δείχνουν τη σχέση προστασίας-ασφάλειας. Ο τρόπος αυτός παρουσίασής τους αιτιολογείται πάλι από τα κοινωνικά στερεότυπα, που δεν αφήνουν στον άνδρα τα περιθώρια να εκδηλώνει τις ευαισθησίες και την όποιες αδυναμίες του. Λογικό, λοιπόν, ο ρόλος του πατέρα να είναι συνώνυμος της ασφάλειας και της προστασίας και όχι του έκδηλου και υπερβολικού συναισθηματισμού ακόμα και απέναντι στα παιδιά του. Οι άνδρες, επίσης, εμφανίζονται νέοι, <text:s/>καλογυμνασμένοι , δυναμικοί , πετυχημένοι , κατακτητές της ζωής και των γυναικών , σίγουροι για τον εαυτό τους, εικόνα συμβατή με το πρότυπα του κυρίαρχου ανδρικού γένους. Επιπρόσθετα , η επιτυχία του άνδρα μετριέται και με την γυναικεία <text:s/>κατάκτηση , έχοντας βοηθό το κατάλληλο αυτοκίνητο ή ποτό , που αυτόματα αναδεικνύουν το κύρος του και την κοινωνική του καταξίωση. Η γυναικεία παρουσία, δυστυχώς, σ'αυτές τις περιπτώσεις, υποβαθμίζεται και λειτουργεί ως βοήθημα στην ανάδειξη της ανδρικής φιγούρας. Ο άνδρας πρέπει να φαίνεται και να είναι εργασιομανής , αναδεικνύοντας τον ανδρισμό του τόσο με το ντύσιμο όσο και με τα αξεσουάρ του ντυσίματος του ή τις κολόνιες που χρησιμοποιεί.</text:p>
      <text:p text:style-name="P3">Η φωτογράφιση μισόγυμνων ανδρών δεν αποτελεί πλέον απαγορευτικό <text:soft-page-break/>σήμα για το ανδρικό μοντέλο της διαφήμισης.</text:p>
      <text:p text:style-name="P4"><text:span text:style-name="Προεπιλεγμένη_20_γραμματοσειρά"><text:span text:style-name="T1">Το σωστό άρωμα και η καλή επιλογή του αυτοκινήτου είναι σήμα κατατεθέν για τον απόλυτο άνδρα . Τα τελευταία χρόνια έχει εμφανιστεί στις διαφημίσεις ένας κοινωνικός ρατσισμός για τους ομοφυλόφιλους, αν και υπάρχουν διαφημίσεις που απευθύνονται αποκλειστικά και μόνο σε αυτά τα άτομα. . Το ποσοστό του προτύπου του επιτυχημένου άνδρα ανέρχεται στο 14,29 % στις διαφημίσεις των περιοδικών και 7,19% στις τηλεοπτικές . Υπάρχει και το πάθος για κίνδυνο και περιπέτεια , που σε αυτές τις περιπτώσεις ο άνδρας εμφανίζεται μόνος χωρίς γυναικεία παρουσία. Η δύναμη , η επιτυχία , η νίκη προβάλλονται από τους αθλητές και τα προϊόντα που παρουσιάζουν αυτόματα αποκτούν ανάλογες ξεχωριστές ιδιότητες. Ως σύζυγος προβάλλεται σε ποσοστό 6,35% σε περιοδικά που απολαμβάνει τις υλικές παροχές που προσφέρει η σύζυγος. Ως πατέρας σε ποσοστό 3,17% <text:s/>, που παίζει με τα παιδία του , είναι τρυφερός , προστατευτικός , ζεστός και προσφέρει ασφάλεια στα παιδιά του . Ελάχιστες όμως δείχνουν το ανδρικό φύλο σε οικογενειακές στιγμές . Ο άνδρας δεν εμφανίζεται με “σκούπα” ή “φαράσι” αλλά με προϊόν “καθαριότητας” . Υπάρχει η διάκριση ότι ο άνδρας είναι πιο έξυπνος από την γυναίκα και έτσι κατορθώνει να ολοκληρώσει πιο γρήγορα τις οικιακές διαδικασίες από την γυναίκα . Προβάλλεται το ανδρικό χέρι να είναι ικανό για “μαστορέματα” στο σπίτι και στον κήπο.</text:span></text:span></text:p>
      <text:p text:style-name="P4"><text:span text:style-name="Προεπιλεγμένη_20_γραμματοσειρά"><text:span text:style-name="T15">Σε μια μικρή έρευνα που πραγματοποιήσαμε μοιράζοντας ερωτηματολόγια σε άνδρες και γυναίκες ηλικίας 15-55 ετών, διαπιστώσαμε τα εξής:</text:span></text:span></text:p>
      <text:p text:style-name="P8">Σε ό,τι αφορά τους άνδρες, παρακολουθούν σε συντριπτικό ποσοστό αναπόφευκτα διαφημίσεις κυρίως σε τηλεόραση και διαδίκτυο. Αξίζει να αναφερθεί ότι παρά το γεγονός ότι <text:s/>η εποχή μας θα μπορούσε να χαρακτηριστεί ως η εποχή του διαδικτύου, η τηλεόραση εξακολουθεί να διατηρεί την πρωτοκαθεδρία της. Όλες οι ηλικίες παρατήρησαν ότι η ανδρική φιγούρα υπάρχει σε μεγάλο ποσοστό στις διαφημίσεις-όχι βέβαια περισσότερο απ’ότι οι γυναίκες και τα παιδιά-αναπαριστώντας τους ρόλους που επιβάλλονται από τα στερεότυπα της εποχής. Χαρακτηριστικό είναι ότι οι άνδρες δεν βρίσκουν καθόλου προσβλητική την φιγούρα του άνδρα στις διαφημίσεις, ενώ οι ίδιοι παραδέχτηκαν ότι δεν συμβαίνει το ίδιο με την γυναικεία παρουσία.</text:p>
      <text:p text:style-name="P6"/>
      <text:p text:style-name="P7">Οι γυναίκες με την σειρά τους, παρακολουθούν στο σύνολό τους <text:soft-page-break/>διαφημίσεις κι αυτές σε τηλεόραση και διαδίκτυο. Αναγνωρίζουν ότι ο άνδρας προβάλλεται αρκετά συχνά στις διαφημίσεις, λιγότερο, όμως, απ’ότι οι γυναίκες και τα παιδιά. Συμφωνούν κι αυτές ότι ο τρόπος με τον οποίο παρουσιάζονται οι άνδρες δεν έχει τίποτα προσβλητικό, σε αντίθεση με τον τρόπο που παρουσιάζεται η γυναίκα. Το 67% παραδέχτηκε ότι υπάρχουν διαφημίσεις που προσβάλλουν την γυναίκα. Τέλος, οι αναπαριστώμενοι ρόλοι του άνδρα είναι οι αναμενόμενοι και συμβατοί με το πνεύμα της εποχής: επιτυχημένος επαγγελματικά και καταξιωμένος κοινωνικά με αντίστοιχη εξωτερική εμφάνιση και λιγότερο πνευματικός ή απασχολούμενος με τα της οικιακής ζωής.</text:p>
      <text:p text:style-name="P6"/>
      <text:p text:style-name="P9"><text:span text:style-name="T13">Στο τέλος της παρουσίασής μας επιλέξαμε να προβάλλουμε μια χαρακτηριστική </text:span><text:span text:style-name="T14">«</text:span><text:span text:style-name="T13">ανδρική</text:span><text:span text:style-name="T14">» </text:span><text:span text:style-name="T13">διαφήμιση. Πρόκειται για μια ευφυή διαφήμιση της εταιρείας Nike στην οποία προβάλλονται τα παπούτσια της εταιρείας με έναν πρωτότυπο τρόπο. Μια παρέα παιδιών αποφασίζει να παίξει ποδόσφαιρο με </text:span><text:span text:style-name="T14">«</text:span><text:span text:style-name="T13">βραβείο</text:span><text:span text:style-name="T14">» </text:span><text:span text:style-name="T13">την παραμονή της στο γήπεδο. Τα παιδιά αυτά στην πορεία μεταμορφώνονται σε διάσημους ποδοσφαιριστές. Εμείς θεωρήσαμε την διαφήμιση άκρως επιτυχημένη και αντιπροσωπευτική γιατί εκτός του ότι προβάλλονται σε αυτήν πασίγνωστοι κι επιτυχημένοι διεθνείς ποδοσφαιριστές επιτυχημένα ανδρικά πρότυπα, η επιλογή του αθλήματος δεν είναι καθόλου τυχαία, αφού το ποδόσφαιρο είναι ένα κατ’εξοχήν </text:span><text:span text:style-name="T14">«</text:span><text:span text:style-name="T13">ανδρικό</text:span><text:span text:style-name="T14">» </text:span><text:span text:style-name="T13">άθλημα που έχει την δύναμη να καθηλώνει τους άνδρες όλων των ηλικιών. </text:span></text:p>
      <text:p text:style-name="P4"><text:span text:style-name="Προεπιλεγμένη_20_γραμματοσειρά"><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l" fo:country="G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l" fo:country="G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Βασικό"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le" style:family="paragraph" style:parent-style-name="Βασικό" style:next-style-name="Βασικό" style:class="chapter">
      <style:paragraph-properties fo:margin-top="0cm" fo:margin-bottom="0.529cm" fo:hyphenation-ladder-count="no-limit" fo:padding-left="0cm" fo:padding-right="0cm" fo:padding-top="0cm" fo:padding-bottom="0.141cm" fo:border-left="none" fo:border-right="none" fo:border-top="none" fo:border-bottom="0.035cm solid #4f81bd" style:shadow="none"/>
      <style:text-properties fo:color="#17365d" style:font-name="Cambria" fo:font-size="26pt" fo:letter-spacing="0.009cm" style:letter-kerning="true" style:font-name-asian="Times New Roman" style:font-size-asian="26pt" style:font-size-complex="23.5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Προεπιλεγμένη_20_γραμματοσειρά" style:display-name="Προεπιλεγμένη γραμματοσειρά" style:family="text"/>
    <style:style style:name="Τίτλος_20_Char" style:display-name="Τίτλος Char" style:family="text" style:parent-style-name="Προεπιλεγμένη_20_γραμματοσειρά">
      <style:text-properties fo:color="#17365d" style:font-name="Cambria" fo:font-size="26pt" fo:letter-spacing="0.009cm" style:letter-kerning="true" style:font-name-asian="Times New Roman" style:font-size-asian="26pt" style:font-size-complex="23.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4-04-02T21:27:00Z</meta:creation-date>
    <dc:date>2014-05-14T20:05:07.86</dc:date>
    <meta:editing-cycles>6</meta:editing-cycles>
    <meta:editing-duration>PT36M37S</meta:editing-duration>
    <meta:document-statistic meta:table-count="0" meta:image-count="0" meta:object-count="0" meta:page-count="3" meta:paragraph-count="10" meta:word-count="895" meta:character-count="6023"/>
    <meta:template xlink:type="simple" xlink:actuate="onRequest" xlink:title="" xlink:href="Normal"/>
  </office:meta>
</office:document-meta>
</file>