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ahoma"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Tahoma" fo:font-size="14pt" style:font-size-asian="14pt" style:font-size-complex="14pt"/>
    </style:style>
    <style:style style:name="P3" style:parent-style-name="Standard" style:family="paragraph">
      <style:text-properties style:font-name="Tahoma" fo:font-size="14pt" style:font-size-asian="14pt" style:font-size-complex="14pt"/>
    </style:style>
    <style:style style:name="P4" style:parent-style-name="Standard" style:family="paragraph">
      <style:text-properties style:font-name="Tahoma" fo:font-size="14pt" style:font-size-asian="14pt" style:font-size-complex="14pt"/>
    </style:style>
    <style:style style:name="P5" style:parent-style-name="Standard" style:family="paragraph">
      <style:text-properties style:font-name="Tahoma" fo:font-size="14pt" style:font-size-asian="14pt" style:font-size-complex="14pt"/>
    </style:style>
    <style:style style:name="P6" style:parent-style-name="Standard" style:family="paragraph">
      <style:text-properties style:font-name="Tahoma" fo:font-size="14pt" style:font-size-asian="14pt" style:font-size-complex="14pt"/>
    </style:style>
    <style:style style:name="P7" style:parent-style-name="Standard" style:family="paragraph">
      <style:text-properties style:font-name="Tahoma" fo:font-size="14pt" style:font-size-asian="14pt" style:font-size-complex="14pt"/>
    </style:style>
    <style:style style:name="P8" style:parent-style-name="Standard" style:family="paragraph">
      <style:text-properties style:font-name="Tahoma" fo:font-size="14pt" style:font-size-asian="14pt" style:font-size-complex="14pt"/>
    </style:style>
    <style:style style:name="P9" style:parent-style-name="Standard" style:family="paragraph">
      <style:text-properties style:font-name="Tahoma" fo:font-size="14pt" style:font-size-asian="14pt" style:font-size-complex="14pt"/>
    </style:style>
    <style:style style:name="P10" style:parent-style-name="Standard" style:family="paragraph">
      <style:text-properties style:font-name="Tahoma" fo:font-size="14pt" style:font-size-asian="14pt" style:font-size-complex="14pt"/>
    </style:style>
    <style:style style:name="P11" style:parent-style-name="Standard" style:family="paragraph">
      <style:text-properties style:font-name="Tahoma" fo:font-size="14pt" style:font-size-asian="14pt" style:font-size-complex="14pt"/>
    </style:style>
    <style:style style:name="P12" style:parent-style-name="Standard" style:family="paragraph">
      <style:text-properties style:font-name="Tahoma" fo:font-size="14pt" style:font-size-asian="14pt" style:font-size-complex="14pt"/>
    </style:style>
    <style:style style:name="P13" style:parent-style-name="Standard" style:family="paragraph">
      <style:text-properties style:font-name="Tahoma" fo:font-size="14pt" style:font-size-asian="14pt" style:font-size-complex="14pt"/>
    </style:style>
    <style:style style:name="P14" style:parent-style-name="Standard" style:family="paragraph">
      <style:text-properties style:font-name="Tahoma" fo:font-size="14pt" style:font-size-asian="14pt" style:font-size-complex="14pt"/>
    </style:style>
    <style:style style:name="P15" style:parent-style-name="Standard" style:family="paragraph">
      <style:text-properties style:font-name="Tahoma" fo:font-size="14pt" style:font-size-asian="14pt" style:font-size-complex="14pt"/>
    </style:style>
    <style:style style:name="P16" style:parent-style-name="Standard" style:family="paragraph">
      <style:text-properties style:font-name="Tahoma" fo:font-size="14pt" style:font-size-asian="14pt" style:font-size-complex="14pt"/>
    </style:style>
    <style:style style:name="P17" style:parent-style-name="Standard" style:family="paragraph">
      <style:text-properties style:font-name="Tahoma" fo:font-size="14pt" style:font-size-asian="14pt" style:font-size-complex="14pt"/>
    </style:style>
    <style:style style:name="P18" style:parent-style-name="Standard" style:family="paragraph">
      <style:text-properties style:font-name="Tahoma" fo:font-size="14pt" style:font-size-asian="14pt" style:font-size-complex="14pt"/>
    </style:style>
    <style:style style:name="P19" style:parent-style-name="Standard" style:family="paragraph">
      <style:text-properties style:font-name="Tahoma" fo:font-size="14pt" style:font-size-asian="14pt" style:font-size-complex="14pt"/>
    </style:style>
    <style:style style:name="P20" style:parent-style-name="Standard" style:family="paragraph">
      <style:text-properties style:font-name="Tahoma" fo:font-size="14pt" style:font-size-asian="14pt" style:font-size-complex="14pt"/>
    </style:style>
    <style:style style:name="P21" style:parent-style-name="Standard" style:family="paragraph">
      <style:text-properties style:font-name="Tahoma" fo:font-size="14pt" style:font-size-asian="14pt" style:font-size-complex="14pt"/>
    </style:style>
    <style:style style:name="P22" style:parent-style-name="Standard" style:family="paragraph">
      <style:text-properties style:font-name="Tahoma" fo:font-size="14pt" style:font-size-asian="14pt" style:font-size-complex="14pt"/>
    </style:style>
    <style:style style:name="P23" style:parent-style-name="Standard" style:family="paragraph">
      <style:text-properties style:font-name="Tahoma" fo:font-size="14pt" style:font-size-asian="14pt" style:font-size-complex="14pt"/>
    </style:style>
    <style:style style:name="P24" style:parent-style-name="Standard" style:family="paragraph">
      <style:text-properties style:font-name="Tahoma" fo:font-size="14pt" style:font-size-asian="14pt" style:font-size-complex="14pt"/>
    </style:style>
    <style:style style:name="P25" style:parent-style-name="Standard" style:family="paragraph">
      <style:text-properties style:font-name="Tahoma" fo:font-size="14pt" style:font-size-asian="14pt" style:font-size-complex="14pt"/>
    </style:style>
    <style:style style:name="P26" style:parent-style-name="Standard" style:family="paragraph">
      <style:text-properties style:font-name="Tahoma" fo:font-size="14pt" style:font-size-asian="14pt" style:font-size-complex="14pt"/>
    </style:style>
    <style:style style:name="P27" style:parent-style-name="Standard" style:family="paragraph">
      <style:text-properties style:font-name="Tahoma" fo:font-size="14pt" style:font-size-asian="14pt" style:font-size-complex="14pt"/>
    </style:style>
    <style:style style:name="P28" style:parent-style-name="Standard" style:family="paragraph">
      <style:text-properties style:font-name="Tahoma" fo:font-size="14pt" style:font-size-asian="14pt" style:font-size-complex="14pt"/>
    </style:style>
    <style:style style:name="P29" style:parent-style-name="Standard" style:family="paragraph">
      <style:text-properties style:font-name="Tahoma" fo:font-size="14pt" style:font-size-asian="14pt" style:font-size-complex="14pt"/>
    </style:style>
    <style:style style:name="P30" style:parent-style-name="Standard" style:family="paragraph">
      <style:text-properties style:font-name="Tahoma" fo:font-size="14pt" style:font-size-asian="14pt" style:font-size-complex="14pt"/>
    </style:style>
  </office:automatic-styles>
  <office:body>
    <office:text text:use-soft-page-breaks="true">
      <text:p text:style-name="P1">ΓΥΝΑΙΚΑ ΚΑΙ ΔΙΑΦΗΜΙΣΗ</text:p>
      <text:p text:style-name="P2"/>
      <text:p text:style-name="P3">Είναι γνωστό πως τα ΜΜΕ προβάλλουν και μερικές φορές επιβάλλουν ακόμα πρότυπα συμπεριφοράς για τους άνδρες, τις γυναίκες και τα παιδιά.</text:p>
      <text:p text:style-name="P4">Συγκεκριμένα,<text:s/>οι τρόποι<text:s/>που παρουσιάζεται η γυναίκα στην διαφήμιση διαφέρουν ανάλογα με την χρονολογία και εποχή και αναπαράγονται<text:s/>τα πρότυπα, τα δοκιμασμένα στερεότυπα που υπάρχουν στην κοινωνία την<text:s/>δεδομένη χρονική στιγμή. Έτσι,<text:s/>με αυτό τον τρόπο έχει την δυνατότητα να διαμορφώσει, να προβάλλει και να επιβάλλει διαφορετικά πρότυπα μέσω της επανάληψης, μετατρέποντας τις επιθυμίες του ανθρώπου σε ανάγκες.</text:p>
      <text:p text:style-name="P5">Στις παλαιότερες εποχές οι γυναίκες παρουσιάζονταν κυρίως ως εξάρτημα του άντρα, ως σύζυγος, μητέρα, νοικοκυρά, σεξουαλικό ή διακοσμητικό στοιχείο, με βασικό καθήκον την προσπάθεια τους να διατηρούνται νέες, ελκυστικές, για να αρέσουν στους άνδρες. Σε γενικές γραμμές, αυτά τα παραδοσιακά πρότυπα διαιωνίζονται, ενώ λίγες μόνο διαφημίσεις αλλάζουν την στάση της γυναίκας από<text:s/>παθητική<text:s/>σε υπεράνθρωπο, που έχει πολλές δραστηριότητες από τις οποίες όμως, ούτε κουράζεται, ούτε χαλάει την διάθεση της, αντίθετα τα καταφέρνει όλα.</text:p>
      <text:p text:style-name="P6">Αναλυτικότερα, οι τρόποι με τους οποίους παρουσιάζεται η γυναίκα είναι οι εξής:</text:p>
      <text:p text:style-name="P7"/>
      <text:p text:style-name="P8">Α) ΔΙΑΚΟΣΜΗΤΙΚΟ ΣΤΟΙΧΕΙΟ</text:p>
      <text:p text:style-name="P9"/>
      <text:p text:style-name="P10">Η παρουσία της γυναίκας αποσκοπεί να δώσει<text:s/>έμφαση στην καλαισθησία του προϊόντος. Είναι χαρακτηριστικό ότι στα<text:s/>ανδρικά κυρίως περιοδικά, η γυναίκα εμφανίζεται πιο συχνά σε σχέση με τα γυναικεία περιοδικά ή τα ποικίλου περιεχομένου ως διακοσμητικό στοιχείο. Εμφανίζεται συχνά ως βουβό πρόσωπο,<text:s/>απρόσωπο αντικείμενο, κοιτάζοντας σε κάποιες διαφημίσεις αινιγματικά γύρω, επιδεικνύοντας τα σωματικά της προσόντα.</text:p>
      <text:p text:style-name="P11"/>
      <text:p text:style-name="P12">Β) ΣΕΞΟΥΑΛΙΚΟ ΑΝΤΙΚΕΙΜΕΝΟ</text:p>
      <text:p text:style-name="P13"/>
      <text:p text:style-name="P14">Η ομορφιά, η ''φροντισμένη εμφάνιση'' είναι το εισιτήριο για την ευτυχία, την επιτυχία στην προσωπική και επαγγελματική ζωή των γυναικών. Σύμφωνα με τα επικρατέστερα πρότυπα όλες οι γυναίκες πρέπει να διαθέτουν τα συγκεκριμένα σωματικά προσόντα για να είναι αρεστές στους άνδρες. Για παράδειγμα μια ελκυστική, με προκλητική εμφάνιση γυναίκα δίπλα σε ένα πολυτελές αυτοκίνητο, υποδηλώνει ότι οι άντρες που θα αγοράσουν το προϊόν θα μπορέσουν να κατακτήσουν και μια τέτοιας εμφάνισης γυναίκα, ενώ<text:s/>αντίστοιχα οι γυναίκες που θα το αγοράσουν θα ταυτιστούν με την εικονιζόμενη γυναίκα.</text:p>
      <text:p text:style-name="P15"/>
      <text:p text:style-name="P16"/>
      <text:soft-page-break/>
      <text:p text:style-name="P17">Γ) ΣΥΖΥΓΟΣ, ΝΟΙΚΟΚΥΡΑ</text:p>
      <text:p text:style-name="P18"/>
      <text:p text:style-name="P19">Η ''νοικοκυροσύνη'' συνεχίζει να αποτελεί ''προνόμιο'' των γυναικών. Οι γυναίκες γνωρίζουν ή πρέπει να γνωρίζουν κάθε νέο απορρυπαντικό καθαρισμού<text:s/>που κυκλοφορεί. Βέβαια και κατά<text:s/>την<text:s/>διάρκεια των οικιακών εργασιών,<text:s/>η γυναίκα εμφανίζεται καλλίγραμμη, φρέσκια και ευδιάθετη. Δεν εκνευρίζεται και κάνει τις δουλειές του σπιτιού πρόθυμα. Οι δουλειές του σπιτιού αποτελούν την μοναδική έγνοια της σύγχρονης γυναίκας των διαφημίσεων.</text:p>
      <text:p text:style-name="P20"/>
      <text:p text:style-name="P21">Δ) ΜΗΤΕΡΑ</text:p>
      <text:p text:style-name="P22"/>
      <text:p text:style-name="P23">Σε ποσοστό 25,05% στις διαφημίσεις περιοδικών εμφανίζεται η<text:s/>γυναίκα ως μητέρα. Η φροντίδα και η περιποίηση του παιδιού ανήκει αποκλειστικά στην μητέρα. Παρατηρούμε ότι τα κορίτσια σε νεαρή ηλικία έχουν οικειοποιηθεί τον ρόλο της μητέρας μέσα από το παιχνίδι (π.χ. Κούκλες). Η μητρότητα παρουσιάζεται με τρόπο ελκυστικό, ως ενέργεια που τη θετική της αξία για την κοινωνία, την προβάλλουν οι διαφημίσεις.</text:p>
      <text:p text:style-name="P24"/>
      <text:p text:style-name="P25">Ε) ΓΥΝΑΙΚΑ ΚΑΙ ΕΠΑΓΓΕΛΜΑ</text:p>
      <text:p text:style-name="P26"/>
      <text:p text:style-name="P27">Η επαγγελματική καταξίωση αποτελεί ανδρικό προνόμιο ωστόσο,<text:s/>αν η γυναίκα θέλει να εμφανίζεται ως ''προϊστάμενος-διευθυντής'' θα πρέπει να ξεχάσει την δικιά της ταυτότητα και να ντύνεται και να συμπεριφέρεται όπως ένας άντρας <text:s/>ή να εμφανίζεται με τρόπο υποτιμητικό, που ως μόνη έγνοιά της πρέπει να είναι η εξωτερική της εμφάνιση.</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ki yay</meta:initial-creator>
    <dc:creator>Καρολινα</dc:creator>
    <meta:creation-date>2014-05-13T20:50:00Z</meta:creation-date>
    <dc:date>2014-05-13T20:54:00Z</dc:date>
    <meta:template xlink:href="Normal" xlink:type="simple"/>
    <meta:editing-cycles>3</meta:editing-cycles>
    <meta:editing-duration>PT240S</meta:editing-duration>
    <meta:document-statistic meta:page-count="2" meta:paragraph-count="6" meta:word-count="538" meta:character-count="3442" meta:row-count="24" meta:non-whitespace-character-count="2910"/>
  </office:meta>
</office:document-meta>
</file>